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5</text:p>
          </table:table-cell>
          <table:table-cell table:number-columns-repeated="4" table:style-name="ce10"/>
          <table:table-cell office:value-type="string" table:style-name="ce12">
            <text:p>2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16</text:p>
          </table:table-cell>
          <table:covered-table-cell/>
          <table:table-cell office:value-type="float" office:value="141654.28" table:style-name="ce20">
            <text:p>141654,2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3:441</text:p>
          </table:table-cell>
          <table:covered-table-cell/>
          <table:table-cell office:value-type="float" office:value="75968.86" table:style-name="ce20">
            <text:p>75968,8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795</text:p>
          </table:table-cell>
          <table:covered-table-cell/>
          <table:table-cell office:value-type="float" office:value="2554429.4" table:style-name="ce20">
            <text:p>2554429,4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1:243</text:p>
          </table:table-cell>
          <table:covered-table-cell/>
          <table:table-cell office:value-type="float" office:value="675121.02" table:style-name="ce20">
            <text:p>675121,0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15:228</text:p>
          </table:table-cell>
          <table:covered-table-cell/>
          <table:table-cell office:value-type="float" office:value="265790.65999999997" table:style-name="ce20">
            <text:p>265790,6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4:377</text:p>
          </table:table-cell>
          <table:covered-table-cell/>
          <table:table-cell office:value-type="float" office:value="70934.94" table:style-name="ce20">
            <text:p>70934,9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1:992</text:p>
          </table:table-cell>
          <table:covered-table-cell/>
          <table:table-cell office:value-type="float" office:value="77033.42" table:style-name="ce20">
            <text:p>77033,4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1136</text:p>
          </table:table-cell>
          <table:covered-table-cell/>
          <table:table-cell office:value-type="float" office:value="49542.75" table:style-name="ce20">
            <text:p>49542,7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500002:703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700008:78</text:p>
          </table:table-cell>
          <table:covered-table-cell/>
          <table:table-cell office:value-type="float" office:value="1509057.9" table:style-name="ce20">
            <text:p>1509057,9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800021:420</text:p>
          </table:table-cell>
          <table:covered-table-cell/>
          <table:table-cell office:value-type="float" office:value="200125.02" table:style-name="ce20">
            <text:p>200125,0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4100001:201</text:p>
          </table:table-cell>
          <table:covered-table-cell/>
          <table:table-cell office:value-type="float" office:value="469017.59999999998" table:style-name="ce20">
            <text:p>469017,6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000000:3600</text:p>
          </table:table-cell>
          <table:covered-table-cell/>
          <table:table-cell office:value-type="float" office:value="107156.7" table:style-name="ce20">
            <text:p>107156,7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2001:162</text:p>
          </table:table-cell>
          <table:covered-table-cell/>
          <table:table-cell office:value-type="float" office:value="2551698.4" table:style-name="ce20">
            <text:p>2551698,4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70007:310</text:p>
          </table:table-cell>
          <table:covered-table-cell/>
          <table:table-cell office:value-type="float" office:value="3403456.32" table:style-name="ce20">
            <text:p>3403456,3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19:477</text:p>
          </table:table-cell>
          <table:covered-table-cell/>
          <table:table-cell office:value-type="float" office:value="227575.6" table:style-name="ce20">
            <text:p>227575,6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3300015:152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400004:194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1988</text:p>
          </table:table-cell>
          <table:covered-table-cell/>
          <table:table-cell office:value-type="float" office:value="4061487.91" table:style-name="ce20">
            <text:p>4061487,91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6:2023</text:p>
          </table:table-cell>
          <table:covered-table-cell/>
          <table:table-cell office:value-type="float" office:value="2510642.88" table:style-name="ce20">
            <text:p>2510642,8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1:2107</text:p>
          </table:table-cell>
          <table:covered-table-cell/>
          <table:table-cell office:value-type="float" office:value="4642268.5" table:style-name="ce20">
            <text:p>4642268,5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04:359</text:p>
          </table:table-cell>
          <table:covered-table-cell/>
          <table:table-cell office:value-type="float" office:value="1196032.55" table:style-name="ce20">
            <text:p>1196032,5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04:360</text:p>
          </table:table-cell>
          <table:covered-table-cell/>
          <table:table-cell office:value-type="float" office:value="969256.72" table:style-name="ce20">
            <text:p>969256,7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101002:438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2:3189</text:p>
          </table:table-cell>
          <table:covered-table-cell/>
          <table:table-cell office:value-type="float" office:value="1682130.24" table:style-name="ce20">
            <text:p>1682130,2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2001:266</text:p>
          </table:table-cell>
          <table:covered-table-cell/>
          <table:table-cell office:value-type="float" office:value="553149.39" table:style-name="ce20">
            <text:p>553149,39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549</text:p>
          </table:table-cell>
          <table:covered-table-cell/>
          <table:table-cell office:value-type="float" office:value="217447.34" table:style-name="ce20">
            <text:p>217447,3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7550</text:p>
          </table:table-cell>
          <table:covered-table-cell/>
          <table:table-cell office:value-type="float" office:value="3783660.62" table:style-name="ce20">
            <text:p>3783660,6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551</text:p>
          </table:table-cell>
          <table:covered-table-cell/>
          <table:table-cell office:value-type="float" office:value="2678494.0299999998" table:style-name="ce20">
            <text:p>2678494,0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6400001:1263</text:p>
          </table:table-cell>
          <table:covered-table-cell/>
          <table:table-cell office:value-type="float" office:value="294386.40000000002" table:style-name="ce20">
            <text:p>294386,4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1716</text:p>
          </table:table-cell>
          <table:covered-table-cell/>
          <table:table-cell office:value-type="float" office:value="182866.2" table:style-name="ce20">
            <text:p>182866,2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1717</text:p>
          </table:table-cell>
          <table:covered-table-cell/>
          <table:table-cell office:value-type="float" office:value="9067.5499999999993" table:style-name="ce20">
            <text:p>9067,5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718</text:p>
          </table:table-cell>
          <table:covered-table-cell/>
          <table:table-cell office:value-type="float" office:value="8540.16" table:style-name="ce20">
            <text:p>8540,1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1719</text:p>
          </table:table-cell>
          <table:covered-table-cell/>
          <table:table-cell office:value-type="float" office:value="781232.37" table:style-name="ce20">
            <text:p>781232,3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1737</text:p>
          </table:table-cell>
          <table:covered-table-cell/>
          <table:table-cell office:value-type="float" office:value="2112826.88" table:style-name="ce20">
            <text:p>2112826,8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111:363</text:p>
          </table:table-cell>
          <table:covered-table-cell/>
          <table:table-cell office:value-type="float" office:value="2766212.43" table:style-name="ce20">
            <text:p>2766212,4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700008:95</text:p>
          </table:table-cell>
          <table:covered-table-cell/>
          <table:table-cell office:value-type="float" office:value="356007.26" table:style-name="ce20">
            <text:p>356007,2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700003:187</text:p>
          </table:table-cell>
          <table:covered-table-cell/>
          <table:table-cell office:value-type="float" office:value="460643.9" table:style-name="ce20">
            <text:p>460643,9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6432</text:p>
          </table:table-cell>
          <table:covered-table-cell/>
          <table:table-cell office:value-type="float" office:value="2279199.64" table:style-name="ce20">
            <text:p>2279199,6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200002:218</text:p>
          </table:table-cell>
          <table:covered-table-cell/>
          <table:table-cell office:value-type="float" office:value="529336.43000000005" table:style-name="ce20">
            <text:p>529336,4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17:143</text:p>
          </table:table-cell>
          <table:covered-table-cell/>
          <table:table-cell office:value-type="float" office:value="303958.2" table:style-name="ce20">
            <text:p>303958,2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0100037:253</text:p>
          </table:table-cell>
          <table:covered-table-cell/>
          <table:table-cell office:value-type="float" office:value="661306.24" table:style-name="ce20">
            <text:p>661306,2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5040</text:p>
          </table:table-cell>
          <table:covered-table-cell/>
          <table:table-cell office:value-type="float" office:value="112296.9" table:style-name="ce20">
            <text:p>112296,9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92:362</text:p>
          </table:table-cell>
          <table:covered-table-cell/>
          <table:table-cell office:value-type="float" office:value="2459056.71" table:style-name="ce20">
            <text:p>2459056,71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4:470</text:p>
          </table:table-cell>
          <table:covered-table-cell/>
          <table:table-cell office:value-type="float" office:value="3940019.07" table:style-name="ce20">
            <text:p>3940019,0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000002:506</text:p>
          </table:table-cell>
          <table:covered-table-cell/>
          <table:table-cell office:value-type="float" office:value="1423471.14" table:style-name="ce20">
            <text:p>1423471,1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4600003:252</text:p>
          </table:table-cell>
          <table:covered-table-cell/>
          <table:table-cell office:value-type="float" office:value="926768.24" table:style-name="ce20">
            <text:p>926768,2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5200003:281</text:p>
          </table:table-cell>
          <table:covered-table-cell/>
          <table:table-cell office:value-type="float" office:value="92071.45" table:style-name="ce20">
            <text:p>92071,4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21000:643</text:p>
          </table:table-cell>
          <table:covered-table-cell/>
          <table:table-cell office:value-type="float" office:value="828197.2" table:style-name="ce20">
            <text:p>828197,2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732</text:p>
          </table:table-cell>
          <table:covered-table-cell/>
          <table:table-cell office:value-type="float" office:value="361099.72" table:style-name="ce20">
            <text:p>361099,7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733</text:p>
          </table:table-cell>
          <table:covered-table-cell/>
          <table:table-cell office:value-type="float" office:value="2423364.4300000002" table:style-name="ce20">
            <text:p>2423364,4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734</text:p>
          </table:table-cell>
          <table:covered-table-cell/>
          <table:table-cell office:value-type="float" office:value="1894395.8" table:style-name="ce20">
            <text:p>1894395,8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2735</text:p>
          </table:table-cell>
          <table:covered-table-cell/>
          <table:table-cell office:value-type="float" office:value="4438175.8600000003" table:style-name="ce20">
            <text:p>4438175,8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736</text:p>
          </table:table-cell>
          <table:covered-table-cell/>
          <table:table-cell office:value-type="float" office:value="2940959.47" table:style-name="ce20">
            <text:p>2940959,4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5735</text:p>
          </table:table-cell>
          <table:covered-table-cell/>
          <table:table-cell office:value-type="float" office:value="6503601.2400000002" table:style-name="ce20">
            <text:p>6503601,2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8507</text:p>
          </table:table-cell>
          <table:covered-table-cell/>
          <table:table-cell office:value-type="float" office:value="4060710.78" table:style-name="ce20">
            <text:p>4060710,7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8508</text:p>
          </table:table-cell>
          <table:covered-table-cell/>
          <table:table-cell office:value-type="float" office:value="162135.57" table:style-name="ce20">
            <text:p>162135,5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8516</text:p>
          </table:table-cell>
          <table:covered-table-cell/>
          <table:table-cell office:value-type="float" office:value="3911428.2" table:style-name="ce20">
            <text:p>3911428,2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72000:1027</text:p>
          </table:table-cell>
          <table:covered-table-cell/>
          <table:table-cell office:value-type="float" office:value="2011447.93" table:style-name="ce20">
            <text:p>2011447,9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00000:7385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401:3176</text:p>
          </table:table-cell>
          <table:covered-table-cell/>
          <table:table-cell office:value-type="float" office:value="4623.93" table:style-name="ce20">
            <text:p>4623,9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00001:298</text:p>
          </table:table-cell>
          <table:covered-table-cell/>
          <table:table-cell office:value-type="float" office:value="1147290.1000000001" table:style-name="ce20">
            <text:p>1147290,1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720001:545</text:p>
          </table:table-cell>
          <table:covered-table-cell/>
          <table:table-cell office:value-type="float" office:value="11889.99" table:style-name="ce20">
            <text:p>11889,99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000000:8660</text:p>
          </table:table-cell>
          <table:covered-table-cell/>
          <table:table-cell office:value-type="float" office:value="33715.11" table:style-name="ce20">
            <text:p>33715,11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1600008:398</text:p>
          </table:table-cell>
          <table:covered-table-cell/>
          <table:table-cell office:value-type="float" office:value="675385.18" table:style-name="ce20">
            <text:p>675385,1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800007:187</text:p>
          </table:table-cell>
          <table:covered-table-cell/>
          <table:table-cell office:value-type="float" office:value="333254.03999999998" table:style-name="ce20">
            <text:p>333254,04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2500001:572</text:p>
          </table:table-cell>
          <table:covered-table-cell/>
          <table:table-cell office:value-type="float" office:value="1772976.11" table:style-name="ce20">
            <text:p>1772976,11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100014:81</text:p>
          </table:table-cell>
          <table:covered-table-cell/>
          <table:table-cell office:value-type="float" office:value="460387.75" table:style-name="ce20">
            <text:p>460387,7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100009:103</text:p>
          </table:table-cell>
          <table:covered-table-cell/>
          <table:table-cell office:value-type="float" office:value="1784049.56" table:style-name="ce20">
            <text:p>1784049,5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845</text:p>
          </table:table-cell>
          <table:covered-table-cell/>
          <table:table-cell office:value-type="float" office:value="40087.82" table:style-name="ce20">
            <text:p>40087,8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9653</text:p>
          </table:table-cell>
          <table:covered-table-cell/>
          <table:table-cell office:value-type="float" office:value="78240.3" table:style-name="ce20">
            <text:p>78240,3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18:3968</text:p>
          </table:table-cell>
          <table:covered-table-cell/>
          <table:table-cell office:value-type="float" office:value="4804920.82" table:style-name="ce20">
            <text:p>4804920,8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18:3981</text:p>
          </table:table-cell>
          <table:covered-table-cell/>
          <table:table-cell office:value-type="float" office:value="4331091.96" table:style-name="ce20">
            <text:p>4331091,9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8:6939</text:p>
          </table:table-cell>
          <table:covered-table-cell/>
          <table:table-cell office:value-type="float" office:value="7302570.1799999997" table:style-name="ce20">
            <text:p>7302570,1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18:7416</text:p>
          </table:table-cell>
          <table:covered-table-cell/>
          <table:table-cell office:value-type="float" office:value="6838121" table:style-name="ce20">
            <text:p>6838121,0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18:7445</text:p>
          </table:table-cell>
          <table:covered-table-cell/>
          <table:table-cell office:value-type="float" office:value="4568006.3899999997" table:style-name="ce20">
            <text:p>4568006,39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8:8089</text:p>
          </table:table-cell>
          <table:covered-table-cell/>
          <table:table-cell office:value-type="float" office:value="6030693.9699999997" table:style-name="ce20">
            <text:p>6030693,9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01:13047</text:p>
          </table:table-cell>
          <table:covered-table-cell/>
          <table:table-cell office:value-type="float" office:value="8936765.1899999995" table:style-name="ce20">
            <text:p>8936765,19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7003:389</text:p>
          </table:table-cell>
          <table:covered-table-cell/>
          <table:table-cell office:value-type="float" office:value="3313360.33" table:style-name="ce20">
            <text:p>3313360,3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7003:390</text:p>
          </table:table-cell>
          <table:covered-table-cell/>
          <table:table-cell office:value-type="float" office:value="4929039.2300000004" table:style-name="ce20">
            <text:p>4929039,2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01:12307</text:p>
          </table:table-cell>
          <table:covered-table-cell/>
          <table:table-cell office:value-type="float" office:value="15907.5" table:style-name="ce20">
            <text:p>15907,5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32:5408</text:p>
          </table:table-cell>
          <table:covered-table-cell/>
          <table:table-cell office:value-type="float" office:value="13747053.26" table:style-name="ce20">
            <text:p>13747053,2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21279</text:p>
          </table:table-cell>
          <table:covered-table-cell/>
          <table:table-cell office:value-type="float" office:value="265574.09999999998" table:style-name="ce20">
            <text:p>265574,10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4021:179</text:p>
          </table:table-cell>
          <table:covered-table-cell/>
          <table:table-cell office:value-type="float" office:value="498140.75" table:style-name="ce20">
            <text:p>498140,7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9019:156</text:p>
          </table:table-cell>
          <table:covered-table-cell/>
          <table:table-cell office:value-type="float" office:value="2720172.83" table:style-name="ce20">
            <text:p>2720172,8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1:2579</text:p>
          </table:table-cell>
          <table:covered-table-cell/>
          <table:table-cell office:value-type="float" office:value="217898.07" table:style-name="ce20">
            <text:p>217898,07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6367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368</text:p>
          </table:table-cell>
          <table:covered-table-cell/>
          <table:table-cell office:value-type="float" office:value="223052.75" table:style-name="ce20">
            <text:p>223052,75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3044:290</text:p>
          </table:table-cell>
          <table:covered-table-cell/>
          <table:table-cell office:value-type="float" office:value="27901.119999999999" table:style-name="ce20">
            <text:p>27901,1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4001:132</text:p>
          </table:table-cell>
          <table:covered-table-cell/>
          <table:table-cell office:value-type="float" office:value="3569640.98" table:style-name="ce20">
            <text:p>3569640,98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2001:4531</text:p>
          </table:table-cell>
          <table:covered-table-cell/>
          <table:table-cell office:value-type="float" office:value="3000959.61" table:style-name="ce20">
            <text:p>3000959,61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4006:138</text:p>
          </table:table-cell>
          <table:covered-table-cell/>
          <table:table-cell office:value-type="float" office:value="2121812.46" table:style-name="ce20">
            <text:p>2121812,46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12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606001:10508</text:p>
          </table:table-cell>
          <table:covered-table-cell/>
          <table:table-cell office:value-type="float" office:value="6695101.5199999996" table:style-name="ce22">
            <text:p>6695101,52</text:p>
          </table:table-cell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8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7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000000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24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6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4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2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3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31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000000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1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1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1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60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5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2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33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5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5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002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002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002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002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2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7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87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18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4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5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6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59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5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24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6:25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1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1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1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1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1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1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1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1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1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6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6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6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6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1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11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5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5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69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75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0:0101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37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03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305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4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4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5005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6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8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1600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1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1094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202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09:29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3015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3018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4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6001:7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7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7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7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9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1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11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10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0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608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1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302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4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2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2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505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505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5056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6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602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7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7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7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7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701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702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8001:35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8001:35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48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5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5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3" table:number-rows-spanned="1" table:style-name="ce2">
            <text:p>36:34:060601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1386A86C39B94FAC092035A7A96EE4E7D144BE95BDB3B32307496DFB90A5F82EC067A42108BC291DBE3107086C486701C01966F2B90FBD5466C86C949FD5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8T07:43:53Z</meta:creation-date>
    <dc:date>2026-05-28T07:43:54Z</dc:date>
  </office:meta>
</office:document-meta>
</file>